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4214 HOEK TORENSTRAAT / SCHOOL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214 hoek Torenstraat / Schoolstraat Vught, containerombouw, Z23-2716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L4214 HOEK TORENSTRAAT / SCHOOLSTRAAT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90</meta:user-defined>
    <meta:user-defined meta:name="OVERHEIDop.GmbID/DC.identifier">gmb-2024-1190</meta:user-defined>
    <meta:user-defined meta:name="OVERHEIDop.versieInformatie"/>
  </office:meta>
</office:document-meta>
</file>