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erkweg 22B, Giessenburg, zaaknummer OMG/2024/02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 lid 1a, Bouwen,  kenmerk:OMG/2024/0217-28-01</text:p>
            <text:p text:style-name="common-al">Voor het: plaatsen van een hoekraam in de bestaande woning</text:p>
            <text:p text:style-name="common-al"/>
            <text:p text:style-name="common-al">
            <text:span text:style-name="nadrukvet">Locatie: Kerkweg 22B, Giessenburg</text:span>
          </text:p>
            <text:p text:style-name="common-al">Datum ontvangst: 14 maart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1899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9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9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217</meta:user-defined>
    <meta:user-defined meta:name="DCTERMS.abstract">Gemeente - aanvr. beschikking behandelen - plaatsen van een hoekraam in de bestaande woning - Kerkweg 22B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Kerkweg 22B, Giessenburg, zaaknummer OMG/2024/0217.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8993</meta:user-defined>
    <meta:user-defined meta:name="OVERHEIDop.GmbID/DC.identifier">gmb-2024-118993</meta:user-defined>
    <meta:user-defined meta:name="OVERHEIDop.versieInformatie"/>
  </office:meta>
</office:document-meta>
</file>