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optrekken van de achtergevel, het plaatsen van een dakkapel en het vergroten van de kap op de woning op het perceel Sternstraat 42, 1781 W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ternstraat 42, 1781WK Den Helder, voor het optrekken van de achtergevel, het plaatsen van een dakkapel en het vergroten van de kap op de woning op het perceel Sternstraat 42, 1781 WK Den Helder.</text:p>
            <text:p text:style-name="common-al">Verzenddatum:</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899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9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9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006</meta:user-defined>
    <meta:user-defined meta:name="DCTERMS.abstract">Optrekken van de achtergevel, plaatsen dakkapel en het vergroten van de kap op de woning op het perceel Sternstraat 42, 1781 WK Den Helder</meta:user-defined>
    <dc:language>nl</dc:language>
    <meta:user-defined meta:name="OVERHEIDop.locatietype/OVERHEIDop.gebiedsmarkering">Punt</meta:user-defined>
    <meta:user-defined meta:name="DC.title">Gemeente Den Helder, verlenen omgevingsvergunning, voor het optrekken van de achtergevel, het plaatsen van een dakkapel en het vergroten van de kap op de woning op het perceel Sternstraat 42, 1781 WK Den Helder.</meta:user-defined>
    <meta:user-defined meta:name="DCTERMS.W3CDTF/DCTERMS.available">2024-03-29</meta:user-defined>
    <meta:user-defined meta:name="DCTERMS.W3CDTF/OVERHEIDop.jaargang">2024</meta:user-defined>
    <meta:user-defined meta:name="OVERHEIDop.publicationIssue">118990</meta:user-defined>
    <meta:user-defined meta:name="OVERHEIDop.GmbID/DC.identifier">gmb-2024-118990</meta:user-defined>
    <meta:user-defined meta:name="OVERHEIDop.versieInformatie"/>
  </office:meta>
</office:document-meta>
</file>