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Hoo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Stichting Oranje Comité Hooge Zwaluwe voor het houden van het evenement Koningsdag op zaterdag 27 april 2024 van 08.00 uur tot 19.00 uur op de volgende locaties in Hooge Zwaluwe:</text:p>
            <text:list text:style-name="id1-3-2-1-1-2">
              <text:list-item text:style-override="id1-3-2-1-1-2-1">
                <text:number>1</text:number>
                <text:p text:style-name="al">Optocht versierde fietsen volgens de route: Prinses Margrietstraat, Korteweg, Raadhuisstraat, Havenstraat, Spoorstraat, Kerkdijk, Kleijnstraat, Vogelstraat, Poolsestraat, Burg.Godwaldtstraat, Kerkdijk en Stationsweg. </text:p>
              </text:list-item>
              <text:list-item text:style-override="id1-3-2-1-1-2-2">
                <text:number>2</text:number>
                <text:p text:style-name="al">Spelletjescircuit en zeskamp op het sportpark aan de Stationsstraat 3.</text:p>
              </text:list-item>
            </text:list>
            <text:p text:style-name="common-al">Tevens is een ontheffing verleend voor het maken van geluid tijdens dit evenement op zaterdag 27 april 2024 van 08.00 uur tot 19.00 uur:</text:p>
            <text:list text:style-name="id1-3-2-1-1-4">
              <text:list-item text:style-override="id1-3-2-1-1-4-1">
                <text:number>1</text:number>
                <text:p text:style-name="al">Tijdens de optocht versierde fietsen volgens de route in Hooge Zwaluwe: Prinses Margrietstraat, Korteweg, Raadhuisstraat, Havenstraat, Spoorstraat, Kerkdijk, Kleijnstraat, Vogelstraat, Poolsestraat, Burg. Godwaldtstraat, Kerkdijk en Stationsweg. </text:p>
              </text:list-item>
              <text:list-item text:style-override="id1-3-2-1-1-4-2">
                <text:number>2</text:number>
                <text:p text:style-name="al">Op de sportvelden tijdens het spelletjescircuit enzeskamp aan de Stationsstraat 3 in Hooge Zwaluwe.</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898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096</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behandelen, Hooge Zwaluwe</meta:user-defined>
    <meta:user-defined meta:name="OVERHEIDop.datumEindeReactietermijn">2024-04-24</meta:user-defined>
    <meta:user-defined meta:name="OVERHEIDop.terinzageleggingBG">https://jeleefomgeving.nl/inzien/805319141/fa6dd344-e13b-11ee-a32e-0050560122a3</meta:user-defined>
    <meta:user-defined meta:name="DCTERMS.W3CDTF/DCTERMS.available">2024-03-21</meta:user-defined>
    <meta:user-defined meta:name="DCTERMS.W3CDTF/OVERHEIDop.jaargang">2024</meta:user-defined>
    <meta:user-defined meta:name="OVERHEIDop.publicationIssue">118988</meta:user-defined>
    <meta:user-defined meta:name="OVERHEIDop.GmbID/DC.identifier">gmb-2024-118988</meta:user-defined>
    <meta:user-defined meta:name="OVERHEIDop.versieInformatie"/>
  </office:meta>
</office:document-meta>
</file>