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Braderie Ootmarsumsestraat op 27 en 28 juni 2024 van 18:00 tot 21:00 uur. Zaaknummer Z/24/148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9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966</meta:user-defined>
    <meta:user-defined meta:name="DCTERMS.abstract">Aanvraag braderie Ootmarsumsestraat 27 en 28 juni 2024</meta:user-defined>
    <dc:language>nl</dc:language>
    <meta:user-defined meta:name="OVERHEIDop.locatietype/OVERHEIDop.gebiedsmarkering">Punt</meta:user-defined>
    <meta:user-defined meta:name="DC.title">Ingediende aanvraag om evenementenvergunning voor het evenement Braderie Ootmarsumsestraat op 27 en 28 juni 2024 van 18:00 tot 21:00 uur. Zaaknummer Z/24/148966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87</meta:user-defined>
    <meta:user-defined meta:name="OVERHEIDop.GmbID/DC.identifier">gmb-2024-118987</meta:user-defined>
    <meta:user-defined meta:name="OVERHEIDop.versieInformatie"/>
  </office:meta>
</office:document-meta>
</file>