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ohannes Verhulststraat 115-1 1071MZ Amsterdam, Johannes Verhulststraat 115-H 1071MZ Amsterdam</text:p>
      <text:section text:name="zakelijke-mededeling_id1-3-2" text:style-name="zakelijke-mededeling">
        <text:section text:name="zakelijke-mededeling-tekst_id1-3-2-1" text:style-name="zakelijke-mededeling-tekst">
          <text:section text:name="tekst_id1-3-2-1-1" text:style-name="tekst">
            <text:p text:style-name="common-al">Adres: Johannes Verhulststraat 115-1 1071MZ Amsterdam, Johannes Verhulststraat 115-H 1071MZ Amsterdam</text:p>
            <text:p text:style-name="common-al">Omschrijving: constructief wijzigen van het pand, vervangen van de kozijnen naar een draaikiepraam en het wijzigen van de entreedeur van de woning op de tweede bouwlaag met de bestemming kantoor in het souterrain en eerste bouwlaag en met behoud van de woning op de tweede bouwlaag</text:p>
            <text:p text:style-name="common-al">Verzonden naar aanvrager op: 13-03-2024</text:p>
            <text:p text:style-name="common-al">Zaaknummer: Z2023-Z008501</text:p>
            <text:p text:style-name="common-al">OLO nummer: 824664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98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501</meta:user-defined>
    <meta:user-defined meta:name="DCTERMS.abstract">constructief wijzigen van het pand, vervangen van de kozijnen naar een draaikiepraam en het wijzigen van de entreedeur van de woning op de ...</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Johannes Verhulststraat 115-1 1071MZ Amsterdam, Johannes Verhulststraat 115-H 1071MZ Amsterdam</meta:user-defined>
    <meta:user-defined meta:name="DCTERMS.W3CDTF/DCTERMS.available">2024-03-18</meta:user-defined>
    <meta:user-defined meta:name="DCTERMS.W3CDTF/OVERHEIDop.jaargang">2024</meta:user-defined>
    <meta:user-defined meta:name="OVERHEIDop.publicationIssue">118986</meta:user-defined>
    <meta:user-defined meta:name="OVERHEIDop.GmbID/DC.identifier">gmb-2024-118986</meta:user-defined>
    <meta:user-defined meta:name="OVERHEIDop.versieInformatie"/>
  </office:meta>
</office:document-meta>
</file>