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der Kruisheren 153 Harkstede, Verleende omgevingsvergunning (reguliere procedure) 19521344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Laan der Kruisheren 153, 9617 EM Harkstede, voor het bouwen van een woning, 13 maart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18981</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981</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981</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Laan der Kruisheren 153 Harkstede, Verleende omgevingsvergunning (reguliere procedure) 19521344024</meta:user-defined>
    <meta:user-defined meta:name="DCTERMS.W3CDTF/DCTERMS.available">2024-03-18</meta:user-defined>
    <meta:user-defined meta:name="DCTERMS.W3CDTF/OVERHEIDop.jaargang">2024</meta:user-defined>
    <meta:user-defined meta:name="OVERHEIDop.publicationIssue">118981</meta:user-defined>
    <meta:user-defined meta:name="OVERHEIDop.GmbID/DC.identifier">gmb-2024-118981</meta:user-defined>
    <meta:user-defined meta:name="OVERHEIDop.versieInformatie"/>
  </office:meta>
</office:document-meta>
</file>