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lopen en herbouwen van de schuur, Pagertweg 10, 7161 M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is een aanvraag ontvangen voor het slopen en herbouwen van de schuur op locatie Pagertweg 10, 7161 MG Neede. De aanvraag is geregistreerd onder zaaknummerZ2024-0000032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897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7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7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21</meta:user-defined>
    <meta:user-defined meta:name="DCTERMS.abstract">Betreft: Aanvraag op locatie Pagertweg 10, 7161 MG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slopen en herbouwen van de schuur, Pagertweg 10, 7161 MG Need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8974</meta:user-defined>
    <meta:user-defined meta:name="OVERHEIDop.GmbID/DC.identifier">gmb-2024-118974</meta:user-defined>
    <meta:user-defined meta:name="OVERHEIDop.versieInformatie"/>
  </office:meta>
</office:document-meta>
</file>