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9, 1223 HJ Hilversum (plaatsen 2 dakramen, verwijderen schoorsteen); CLZ-00009271; 12-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19, 1223 HJ Hilversum (plaatsen 2 dakramen, verwijderen schoorsteen); CLZ-00009271; 12-03-2024; Status: Aanvraag ontvangen, gemeente Hilversum</text:p>
            <text:p text:style-name="common-al">
            
          </text:p>
            <text:p text:style-name="common-al">Datum indiening aanvraag: 12-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97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7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7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9271</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19, 1223 HJ Hilversum (plaatsen 2 dakramen, verwijderen schoorsteen); CLZ-00009271; 12-03-2024; Status: Aanvraag ontvangen, gemeente Hilversum</meta:user-defined>
    <meta:user-defined meta:name="DCTERMS.W3CDTF/DCTERMS.available">2024-03-18</meta:user-defined>
    <meta:user-defined meta:name="DCTERMS.W3CDTF/OVERHEIDop.jaargang">2024</meta:user-defined>
    <meta:user-defined meta:name="OVERHEIDop.publicationIssue">118971</meta:user-defined>
    <meta:user-defined meta:name="OVERHEIDop.GmbID/DC.identifier">gmb-2024-118971</meta:user-defined>
    <meta:user-defined meta:name="OVERHEIDop.versieInformatie"/>
  </office:meta>
</office:document-meta>
</file>