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Amerikaanse eiken en 1 beukaan Dellenweg 40, 8161AL Epe (947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Amerikaanse eiken en 1 beuk aan Dellenweg 40, 8161AL Epe.Datum besluit:  13-03-2024Zaaknummer:  94760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896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6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6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5922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Amerikaanse eiken en 1 beukaan Dellenweg 40, 8161AL Epe (947608)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8967</meta:user-defined>
    <meta:user-defined meta:name="OVERHEIDop.GmbID/DC.identifier">gmb-2024-118967</meta:user-defined>
    <meta:user-defined meta:name="OVERHEIDop.versieInformatie"/>
  </office:meta>
</office:document-meta>
</file>