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moerascypresaan Dellendwarsweg 15, 8162EJ Epe (9469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moerascypres aan Dellendwarsweg 15, 8162EJ Epe.Datum besluit:  13-03-2024Zaaknummer:  94694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896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6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6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5922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moerascypresaan Dellendwarsweg 15, 8162EJ Epe (946945)</meta:user-defined>
    <meta:user-defined meta:name="DCTERMS.W3CDTF/DCTERMS.available">2024-03-18</meta:user-defined>
    <meta:user-defined meta:name="DCTERMS.W3CDTF/OVERHEIDop.jaargang">2024</meta:user-defined>
    <meta:user-defined meta:name="OVERHEIDop.publicationIssue">118965</meta:user-defined>
    <meta:user-defined meta:name="OVERHEIDop.GmbID/DC.identifier">gmb-2024-118965</meta:user-defined>
    <meta:user-defined meta:name="OVERHEIDop.versieInformatie"/>
  </office:meta>
</office:document-meta>
</file>