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ap van de woning aan Ooster Oenerweg 34, 8167PD Oe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kap van de woning aan Ooster Oenerweg 34, 8167PD Oene. </text:p>
            <text:p text:style-name="common-al">Datum aanvraag:  13-03-2024</text:p>
            <text:p text:style-name="common-al">Zaaknummer : 95898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896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19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ap van de woning aan Ooster Oenerweg 34, 8167PD Oene</meta:user-defined>
    <meta:user-defined meta:name="DCTERMS.W3CDTF/DCTERMS.available">2024-03-18</meta:user-defined>
    <meta:user-defined meta:name="DCTERMS.W3CDTF/OVERHEIDop.jaargang">2024</meta:user-defined>
    <meta:user-defined meta:name="OVERHEIDop.publicationIssue">118963</meta:user-defined>
    <meta:user-defined meta:name="OVERHEIDop.GmbID/DC.identifier">gmb-2024-118963</meta:user-defined>
    <meta:user-defined meta:name="OVERHEIDop.versieInformatie"/>
  </office:meta>
</office:document-meta>
</file>