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naast de woning aan Koepad 23, 8161RX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ijdelijke woonunit naast de woning aan Koepad 23, 8161RX Epe. </text:p>
            <text:p text:style-name="common-al">Datum aanvraag:  13-03-2024</text:p>
            <text:p text:style-name="common-al">Zaaknummer : 95897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896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6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6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9191</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plaatsen van een tijdelijke woonunit naast de woning aan Koepad 23, 8161RX Epe</meta:user-defined>
    <meta:user-defined meta:name="DCTERMS.W3CDTF/DCTERMS.available">2024-03-18</meta:user-defined>
    <meta:user-defined meta:name="DCTERMS.W3CDTF/OVERHEIDop.jaargang">2024</meta:user-defined>
    <meta:user-defined meta:name="OVERHEIDop.publicationIssue">118962</meta:user-defined>
    <meta:user-defined meta:name="OVERHEIDop.GmbID/DC.identifier">gmb-2024-118962</meta:user-defined>
    <meta:user-defined meta:name="OVERHEIDop.versieInformatie"/>
  </office:meta>
</office:document-meta>
</file>