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Zaaknummer: 1245312</text:p>
            <text:p text:style-name="common-al">Soort: Ontheffing artikel 35 Alcoholwet Festival Lentekabinet</text:p>
            <text:p text:style-name="common-al">Datum en tijdstippen: zaterdag 18 mei 2024 van 13:00 tot 00:00 uur en zondag 19 mei 2024 van 13:00 tot 00:00 uur.</text:p>
            <text:p text:style-name="common-al">Verzenddatum: 8 maart 2024</text:p>
            <text:p text:style-name="common-al">Naam aanvrager: Dekmantel</text:p>
            <text:p text:style-name="common-al">Locatie/adres: Zuiderlaaik 1 Oostzaan</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1895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op.Rubriek/DC.type">andere beschikking</meta:user-defined>
    <meta:user-defined meta:name="OVERHEIDop.referentienummer">1245312</meta:user-defined>
    <meta:user-defined meta:name="DCTERMS.abstract">Ontheffing schenken zwak alcoholische dranken tijdens het festival Lentekabinet</meta:user-defined>
    <dc:language>nl</dc:language>
    <meta:user-defined meta:name="OVERHEIDop.locatietype/OVERHEIDop.gebiedsmarkering">Adres</meta:user-defined>
    <meta:user-defined meta:name="DC.title">4. Beschikking APV (1) evenementen-, exploitatie en Drank- en horecavergunning/ontheffing</meta:user-defined>
    <meta:user-defined meta:name="DCTERMS.W3CDTF/DCTERMS.available">2024-03-15</meta:user-defined>
    <meta:user-defined meta:name="DCTERMS.W3CDTF/OVERHEIDop.jaargang">2024</meta:user-defined>
    <meta:user-defined meta:name="OVERHEIDop.publicationIssue">118959</meta:user-defined>
    <meta:user-defined meta:name="OVERHEIDop.GmbID/DC.identifier">gmb-2024-118959</meta:user-defined>
    <meta:user-defined meta:name="OVERHEIDop.versieInformatie"/>
  </office:meta>
</office:document-meta>
</file>