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Luilakpolderloop</text:p>
      <text:section text:name="zakelijke-mededeling_id1-3-2" text:style-name="zakelijke-mededeling">
        <text:section text:name="zakelijke-mededeling-tekst_id1-3-2-1" text:style-name="zakelijke-mededeling-tekst">
          <text:section text:name="tekst_id1-3-2-1-1" text:style-name="tekst">
            <text:p text:style-name="common-al">Datum en tijdstippen: vrijdag 21 januari 2024 van 16:00 uur tot 22:00 uur</text:p>
            <text:p text:style-name="common-al">Locatie/adres: Dorpsstraat 108 A te Wormer</text:p>
            <text:p text:style-name="common-al">Verzenddatum: 13 maart 2024</text:p>
            <text:p text:style-name="common-al">Datum aanvraag vergunning: 21 januari 2024</text:p>
            <text:p text:style-name="common-al">Zaaknummer: 1269698</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89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269698</meta:user-defined>
    <meta:user-defined meta:name="DCTERMS.abstract">Luilakpolderloop te Wormer</meta:user-defined>
    <dc:language>nl</dc:language>
    <meta:user-defined meta:name="OVERHEIDop.locatietype/OVERHEIDop.gebiedsmarkering">Adres</meta:user-defined>
    <meta:user-defined meta:name="DC.title">Beschikkingen APV: Evenementenvergunning, Luilakpolderloop</meta:user-defined>
    <meta:user-defined meta:name="DCTERMS.W3CDTF/DCTERMS.available">2024-03-15</meta:user-defined>
    <meta:user-defined meta:name="DCTERMS.W3CDTF/OVERHEIDop.jaargang">2024</meta:user-defined>
    <meta:user-defined meta:name="OVERHEIDop.publicationIssue">118958</meta:user-defined>
    <meta:user-defined meta:name="OVERHEIDop.GmbID/DC.identifier">gmb-2024-118958</meta:user-defined>
    <meta:user-defined meta:name="OVERHEIDop.versieInformatie"/>
  </office:meta>
</office:document-meta>
</file>