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de aanbouw aan de woning op locatie Dorpsstraat 132, 2831 AT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heeft de gemeente een aanvraag omgevingsvergunning ontvangen voor het uitbreiden van de aanbouw aan de woning op locatie Dorpsstraat 132, 2831 AT Gouderak . De aanvraag is geregistreerd onder zaaknummer 193113193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*activiteit*</text:p>
              </text:list-item>
              <text:list-item text:style-override="id1-3-2-1-1-6-2">
                <text:number>•</text:number>
                <text:p text:style-name="al">*activiteit*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894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19300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aanbouw aan de woning op locatie Dorpsstraat 132, 2831 AT Goudera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42</meta:user-defined>
    <meta:user-defined meta:name="OVERHEIDop.GmbID/DC.identifier">gmb-2024-118942</meta:user-defined>
    <meta:user-defined meta:name="OVERHEIDop.versieInformatie"/>
  </office:meta>
</office:document-meta>
</file>