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eidingstraat 1, 5154AE, Elshout, bouwen geluidswerende omka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aart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geluidswerende omkasting aan de Scheidingstraat 1 in Elshout. De vergunning is verzonden op 12 maart 2024 en bij de gemeente bekend onder nummer 15375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9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512 </meta:user-defined>
    <dc:language>nl</dc:language>
    <meta:user-defined meta:name="OVERHEIDop.locatietype/OVERHEIDop.gebiedsmarkering">Adres</meta:user-defined>
    <meta:user-defined meta:name="DC.title">Gemeente Heusden - Omgevingsvergunning verleend - Scheidingstraat 1, 5154AE, Elshout, bouwen geluidswerende omkast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939</meta:user-defined>
    <meta:user-defined meta:name="OVERHEIDop.GmbID/DC.identifier">gmb-2024-118939</meta:user-defined>
    <meta:user-defined meta:name="OVERHEIDop.versieInformatie"/>
  </office:meta>
</office:document-meta>
</file>