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ldbies 33, 5251HV, Vlijmen, vergrot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maart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groten van de bestaande garage aan de Veldbies 33 in Vlijmen. De vergunning is verzonden op 6 maart 2024 en bij de gemeente bekend onder nummer 15237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3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3756</meta:user-defined>
    <dc:language>nl</dc:language>
    <meta:user-defined meta:name="OVERHEIDop.locatietype/OVERHEIDop.gebiedsmarkering">Adres</meta:user-defined>
    <meta:user-defined meta:name="DC.title">Gemeente Heusden - Omgevingsvergunning verleend - Veldbies 33, 5251HV, Vlijmen, vergroten bestaande garag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937</meta:user-defined>
    <meta:user-defined meta:name="OVERHEIDop.GmbID/DC.identifier">gmb-2024-118937</meta:user-defined>
    <meta:user-defined meta:name="OVERHEIDop.versieInformatie"/>
  </office:meta>
</office:document-meta>
</file>