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lein 5A, 5251AS, Vlijmen,  verbouwen pand naar lunch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maart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bouwen van het pand naar een lunchroom aan Plein 5A in Vlijmen. De vergunning is verzonden op 6 maart 2024 en bij de gemeente bekend onder nummer 15201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93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0120</meta:user-defined>
    <dc:language>nl</dc:language>
    <meta:user-defined meta:name="OVERHEIDop.locatietype/OVERHEIDop.gebiedsmarkering">Adres</meta:user-defined>
    <meta:user-defined meta:name="DC.title">Gemeente Heusden - Omgevingsvergunning verleend - Plein 5A, 5251AS, Vlijmen,  verbouwen pand naar lunchroo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936</meta:user-defined>
    <meta:user-defined meta:name="OVERHEIDop.GmbID/DC.identifier">gmb-2024-118936</meta:user-defined>
    <meta:user-defined meta:name="OVERHEIDop.versieInformatie"/>
  </office:meta>
</office:document-meta>
</file>