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7*"/>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isicomanagementteam Scheveningen haven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artikel 4.6, vierde lid, van de Verordening Scheveningen haven Den Haag 2023 is de bevoegdheid voor het college opgenomen om in een reglement de samenstelling en taken van het Risicomanagementteam vast te stellen. Met het voorliggende voorstel wordt er uitvoering gegeven aan deze nieuwe regeling. </text:p>
            <text:p text:style-name="al"/>
            <text:p text:style-name="al">Het Risicomanagementteam (RMT) is een adviescommissie van de Gemeente Den Haag die het College van Burgemeester en Wethouders adviseert over veiligheid in de haven van Scheveningen. De commissie bestaat uit ambtelijke en niet ambtelijke leden die vanuit hun functie betrokken zijn bij het veilig en beveiligd functioneren van dit bijzondere deel van Den Haag. De commissie adviseert, op basis van een meerderheid van stemmen, gevraagd en ongevraagd over de preventieve en reactieve risicobeheersing in de haven van Scheveningen waarbij het specifiek gevraagd wordt te adviseren over de veiligheidsaspecten en impact van bijzondere werkzaamheden en activiteiten in de haven en het vijfjaarlijks op te stellen Havenveiligheidsplan. De leden van het RMT zijn benoemd door het college. Het RMT vergadert minstens een keer per kwartaal en verder zo vaak als dit nodig is.</text:p>
            <text:p text:style-name="al"/>
            <text:p text:style-name="al">
            <text:span text:style-name="nadrukvet">Besluitvorming</text:span>
          </text:p>
            <text:p text:style-name="al"/>
            <text:p text:style-name="al">Het college van burgemeester en wethouders van Den Haag,</text:p>
            <text:p text:style-name="al"/>
            <text:p text:style-name="al">gelet op artikel 4.6, vierde lid, van de Verordening Scheveningen haven Den Haag 2023,</text:p>
            <text:p text:style-name="al"/>
            <text:p text:style-name="al">besluit vast te stellen de Regeling risicomanagementteam Den Haag 2024: </text:p>
            <text:p text:style-name="al"/>
            <text:p text:style-name="al">
            <text:span text:style-name="nadrukvet">Hoofdstuk 1 Algemene bepalingen</text:span>
          </text:p>
            <text:p text:style-name="al"/>
            <text:p text:style-name="al">
            <text:span text:style-name="nadrukvet">Artikel 1:1 Begripsomschrijvingen </text:span>
          </text:p>
            <text:p text:style-name="al">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Risicomanagementteam</text:p>
                  </table:table-cell>
                  <table:table-cell table:style-name="entry" table:number-rows-spanned="1" table:number-columns-spanned="1">
                    <text:p text:style-name="table_al">een adviserend orgaan van het college van burgemeester en wethouders dat adviseert over risicobeheersing in de haven ingesteld op basis van artikel 4.6, derde lid, van de Verordening Scheveningen haven Den Haag 2023.</text:p>
                  </table:table-cell>
                </table:table-row>
                <table:table-row table:style-name="row">
                  <table:table-cell table:style-name="entry" table:number-rows-spanned="1" table:number-columns-spanned="1">
                    <text:p text:style-name="table_al">-reders</text:p>
                  </table:table-cell>
                  <table:table-cell table:style-name="entry" table:number-rows-spanned="1" table:number-columns-spanned="1">
                    <text:p text:style-name="table_al">de eigenaren van schepen die vanuit of in de haven van Scheveningen geëxploiteerd worden en een duurzame band hebben met Scheveningen</text:p>
                  </table:table-cell>
                </table:table-row>
              </table:table>
              <text:p text:style-name="table_bottom"/>
            </text:section>
            <text:p text:style-name="al"/>
            <text:p text:style-name="al">
            <text:span text:style-name="nadrukvet">Artikel 1:2 Doel </text:span>
          </text:p>
            <text:p text:style-name="al">Het Risicomanagementteam heeft tot doel het college gevraagd en ongevraagd te adviseren over preventieve en reactieve risicobeheersing in de haven. </text:p>
            <text:p text:style-name="al"/>
            <text:p text:style-name="al">
            <text:span text:style-name="nadrukvet">Hoofdstuk 2 Samenstelling Risicomanagementteam</text:span>
          </text:p>
            <text:p text:style-name="al"/>
            <text:p text:style-name="al">
            <text:span text:style-name="nadrukvet">Artikel 2:1 Samenstelling Risicomanagementteam </text:span>
          </text:p>
            <text:list text:style-name="id1-3-2-2-1-28">
              <text:list-item text:style-override="id1-3-2-2-1-28-1">
                <text:number>1.</text:number>
                <text:p text:style-name="al">Het Risicomanagementteam is als volgt samengesteld: </text:p>
                <text:p text:style-name="al">a. een onafhankelijke voorzitter; </text:p>
                <text:p text:style-name="al">b. het hoofd van de afdeling Havenbedrijf &amp; Bediencentrale van de gemeente Den Haag en tevens secretaris;</text:p>
                <text:p text:style-name="al">c. een ambtenaar van de Dienst Stedelijke Ontwikkeling van de gemeente Den Haag;</text:p>
                <text:p text:style-name="al">d. een ambtenaar van de Directie Veiligheid van de gemeente Den Haag;</text:p>
                <text:p text:style-name="al">e. een vertegenwoordiger van de Omgevingsdienst Haaglanden;</text:p>
                <text:p text:style-name="al">f. een vertegenwoordiger namens de reders;</text:p>
                <text:p text:style-name="al">g. een vertegenwoordiger namens het maritieme bedrijfsleven in de haven van Scheveningen.</text:p>
              </text:list-item>
            </text:list>
            <text:list text:style-name="id1-3-2-2-1-29">
              <text:list-item text:style-override="id1-3-2-2-1-29-1">
                <text:number>2.</text:number>
                <text:p text:style-name="al">De voorzitter van het Risicomanagementteam kan ambtenaren of niet-ambtelijke deskundigen, zoals vertegenwoordigers van de Brandweer Haaglanden, de Politie Haaglanden, de Inspectie Leefomgeving en Transport, het Stadsdeel Scheveningen, en de Belangenvereniging Schevenings Havengebied de vergaderingen laten bijwonen. Deze kunnen aan de besprekingen deelnemen maar zijn geen lid, en hebben geen stemrecht.</text:p>
              </text:list-item>
            </text:list>
            <text:p text:style-name="al"/>
            <text:p text:style-name="al">
            <text:span text:style-name="nadrukvet">Artikel 2:2 </text:span>
            <text:span text:style-name="nadrukvet">Ambtelijke Ondersteuning</text:span>
          </text:p>
            <text:p text:style-name="al">Het Risicomanagementteam wordt bijgestaan door een door het college aan te wijzen ambtenaar.</text:p>
            <text:p text:style-name="al"/>
            <text:p text:style-name="al">
            <text:span text:style-name="nadrukvet">Hoofdstuk 3 Benoeming, ontslag en zittingsduur</text:span>
          </text:p>
            <text:p text:style-name="al"/>
            <text:p text:style-name="al">
            <text:span text:style-name="nadrukvet">Artikel 3:1 Benoemingsperiode en ontslag </text:span>
          </text:p>
            <text:list text:style-name="id1-3-2-2-1-37">
              <text:list-item text:style-override="id1-3-2-2-1-37-1">
                <text:number>1.</text:number>
                <text:p text:style-name="al">De voorzitter wordt door het college benoemd voor een periode van drie jaar en kan worden herbenoemd voor één periode van maximaal drie jaar.</text:p>
              </text:list-item>
            </text:list>
            <text:list text:style-name="id1-3-2-2-1-38">
              <text:list-item text:style-override="id1-3-2-2-1-38-1">
                <text:number>2.</text:number>
                <text:p text:style-name="al">Commissieleden worden door het college benoemd voor een periode van vier jaar of totdat de daaropvolgende adviescommissie is ingesteld, commissieleden kunnen worden herbenoemd. </text:p>
              </text:list-item>
            </text:list>
            <text:list text:style-name="id1-3-2-2-1-39">
              <text:list-item text:style-override="id1-3-2-2-1-39-1">
                <text:number>3.</text:number>
                <text:p text:style-name="al">Tussentijdse benoeming van nieuwe commissieleden vindt plaats uiterlijk drie maanden na het ontstaan van de vacature waarbij de overige commissieleden van de adviescommissie worden gehoord. Tussentijds benoemde commissieleden treden aan voor de resterende aanstellingsperiode van hun voorganger. </text:p>
              </text:list-item>
            </text:list>
            <text:list text:style-name="id1-3-2-2-1-40">
              <text:list-item text:style-override="id1-3-2-2-1-40-1">
                <text:number>4.</text:number>
                <text:p text:style-name="al">Commissieleden kunnen tussentijds aftreden en melden hun ontslag schriftelijk bij het college. </text:p>
              </text:list-item>
            </text:list>
            <text:list text:style-name="id1-3-2-2-1-41">
              <text:list-item text:style-override="id1-3-2-2-1-41-1">
                <text:number>5.</text:number>
                <text:p text:style-name="al">Het college kan de voorzitter, of een commissielid tussentijds uit zijn functie ontslaan, dit wordt schriftelijk gemotiveerd en kenbaar gemaakt aan de commissieleden. </text:p>
              </text:list-item>
            </text:list>
            <text:p text:style-name="al"/>
            <text:p text:style-name="al">
            <text:span text:style-name="nadrukvet">Hoofdstuk 4 Werkwijze</text:span>
          </text:p>
            <text:p text:style-name="al"/>
            <text:p text:style-name="al">
            <text:span text:style-name="nadrukvet">Artikel 4:1 Werkwijze </text:span>
          </text:p>
            <text:list text:style-name="id1-3-2-2-1-46">
              <text:list-item text:style-override="id1-3-2-2-1-46-1">
                <text:number>1.</text:number>
                <text:p text:style-name="al">Het Risicomanagementteam vergadert eenmaal per kwartaal en verder zo vaak als de voorzitter of een van de leden van het Risicomanagementteam dit noodzakelijk vindt. </text:p>
              </text:list-item>
            </text:list>
            <text:list text:style-name="id1-3-2-2-1-47">
              <text:list-item text:style-override="id1-3-2-2-1-47-1">
                <text:number>2.</text:number>
                <text:p text:style-name="al">De voorzitter roept de leden zeven dagen voor de geplande vergaderdatum schriftelijk voor een vergadering op onder opgaaf van de onderwerpen die behandeld zullen worden. </text:p>
              </text:list-item>
            </text:list>
            <text:list text:style-name="id1-3-2-2-1-48">
              <text:list-item text:style-override="id1-3-2-2-1-48-1">
                <text:number>3.</text:number>
                <text:p text:style-name="al">Elk lid van het Risicomanagementteam is gerechtigd onderwerpen op de agenda te laten plaatsen, mits die veertien dagen voor de vergadering bij de secretaris zijn ingeleverd. </text:p>
              </text:list-item>
            </text:list>
            <text:list text:style-name="id1-3-2-2-1-49">
              <text:list-item text:style-override="id1-3-2-2-1-49-1">
                <text:number>4.</text:number>
                <text:p text:style-name="al">Het Risicomanagementteam vergadert slechts als, buiten de voorzitter, ten minste de helft van het aantal zitting hebbende leden plus één aanwezig is. </text:p>
              </text:list-item>
            </text:list>
            <text:list text:style-name="id1-3-2-2-1-50">
              <text:list-item text:style-override="id1-3-2-2-1-50-1">
                <text:number>5.</text:number>
                <text:p text:style-name="al">Indien wegens onvolledigheid in de zin van het vorige lid een vergadering niet kan plaatsvinden, worden de aan de orde zijnde onderwerpen door de voorzitter geplaatst op de agenda van een binnen veertien dagen te houden nieuwe vergadering, in welke vergadering die onderwerpen in elk geval, ongeacht het aantal opgekomen leden worden behandeld. </text:p>
              </text:list-item>
            </text:list>
            <text:list text:style-name="id1-3-2-2-1-51">
              <text:list-item text:style-override="id1-3-2-2-1-51-1">
                <text:number>6.</text:number>
                <text:p text:style-name="al">Het besluit over te gaan tot het geven van een advies door het Risicomanagementteam gebeurt bij meerderheid van de uitgebrachte stemmen. Wanneer de stemmen over een te nemen besluit staken, wordt geen advies uitgebracht aan het college. </text:p>
              </text:list-item>
            </text:list>
            <text:list text:style-name="id1-3-2-2-1-52">
              <text:list-item text:style-override="id1-3-2-2-1-52-1">
                <text:number>7.</text:number>
                <text:p text:style-name="al">De voorzitter informeert het college over de vergaderingen en adviezen van het Risico Management Team.</text:p>
              </text:list-item>
            </text:list>
            <text:list text:style-name="id1-3-2-2-1-53">
              <text:list-item text:style-override="id1-3-2-2-1-53-1">
                <text:number>8.</text:number>
                <text:p text:style-name="al">De vergaderingen van het Risicomanagementteam zijn niet openbaar. </text:p>
              </text:list-item>
            </text:list>
            <text:list text:style-name="id1-3-2-2-1-54">
              <text:list-item text:style-override="id1-3-2-2-1-54-1">
                <text:number>9.</text:number>
                <text:p text:style-name="al">Van de vergaderingen wordt een verslag gemaakt en een besluitenlijst opgesteld. </text:p>
              </text:list-item>
            </text:list>
            <text:p text:style-name="al"/>
            <text:p text:style-name="al">
            <text:span text:style-name="nadrukvet">Artikel 4:2 Geheimhouding</text:span>
          </text:p>
            <text:list text:style-name="id1-3-2-2-1-57">
              <text:list-item text:style-override="id1-3-2-2-1-57-1">
                <text:number>1.</text:number>
                <text:p text:style-name="al">De leden en de voorzitter van het Risicomanagementteam, de ambtelijke ondersteuning, en de door de voorzitter uitgenodigde ambtenaren of niet ambtelijke deskundigen zijn gehouden aan geheimhouding van wat besproken is binnen het Risicomanagementteam voor zover er over het betreffende onderwerp nog geen advies over is uitgebracht aan het college. </text:p>
              </text:list-item>
            </text:list>
            <text:list text:style-name="id1-3-2-2-1-58">
              <text:list-item text:style-override="id1-3-2-2-1-58-1">
                <text:number>2.</text:number>
                <text:p text:style-name="al">De leden en de voorzitter van het Risicomanagementteam verspreiden geen stukken die als geheim zijn geclassificeerd.</text:p>
              </text:list-item>
            </text:list>
            <text:p text:style-name="al"/>
            <text:p text:style-name="al">
            <text:span text:style-name="nadrukvet">Hoofdstuk 5 Slotbepalingen</text:span>
          </text:p>
            <text:p text:style-name="al"/>
            <text:p text:style-name="al">
            <text:span text:style-name="nadrukvet">Artikel 5:1 Onvoorziene zaken </text:span>
          </text:p>
            <text:p text:style-name="al">Het college voorziet in alle zaken waarin dit reglement niet voorziet.</text:p>
            <text:p text:style-name="al"/>
            <text:p text:style-name="al">
            <text:span text:style-name="nadrukvet">Artikel 5:2 Inwerkingtreding</text:span>
          </text:p>
            <text:p text:style-name="al">Deze regeling treedt in werking met ingang van de dag na bekendmaking in het Gemeenteblad. </text:p>
            <text:p text:style-name="al"/>
            <text:p text:style-name="al">
            <text:span text:style-name="nadrukvet">Artikel 5:3 Citeertitel</text:span>
          </text:p>
            <text:p text:style-name="al">Deze regeling wordt aangehaald als: Regeling risicomanagementteam Scheveningen haven Den Haag 2024.</text:p>
            <text:p text:style-name="al"/>
            <text:p text:style-name="al">Den Haag, 12 maart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3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3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3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Verordening Scheveningen haven Den Haag 2023]|[https://lokaleregelgeving.overheid.nl/CVDR694312/1</meta:user-defined>
    <meta:user-defined meta:name="OVERHEIDop.referentienummer">RIS318188  DSB/10694914</meta:user-defined>
    <meta:user-defined meta:name="DCTERMS.alternative">Regeling risicomanagementteam Scheveningen haven Den Haag 2024</meta:user-defined>
    <dc:language>nl</dc:language>
    <meta:user-defined meta:name="OVERHEIDop.locatietype/OVERHEIDop.gebiedsmarkering">Gemeente</meta:user-defined>
    <meta:user-defined meta:name="DC.title">Regeling risicomanagementteam Scheveningen haven Den Haag 2024</meta:user-defined>
    <meta:user-defined meta:name="DCTERMS.W3CDTF/DCTERMS.available">2024-03-15</meta:user-defined>
    <meta:user-defined meta:name="DCTERMS.W3CDTF/OVERHEIDop.jaargang">2024</meta:user-defined>
    <meta:user-defined meta:name="OVERHEIDop.publicationIssue">118933</meta:user-defined>
    <meta:user-defined meta:name="OVERHEIDop.betreftRegeling">CVDR717134_1</meta:user-defined>
    <meta:user-defined meta:name="xs:date/OVERHEIDop.startdatum">2024-03-16</meta:user-defined>
    <meta:user-defined meta:name="OVERHEIDop.GmbID/DC.identifier">gmb-2024-118933</meta:user-defined>
    <meta:user-defined meta:name="OVERHEIDop.versieInformatie"/>
  </office:meta>
</office:document-meta>
</file>