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Donderbergweg 8 te Overasselt zaaknummer MA24.00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verwijderen van asbest (mutatie) op de locatie Donderbergweg 8 te Overassel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1892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2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2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Donderbergweg 8 te Overasselt zaaknummer MA24.00514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926</meta:user-defined>
    <meta:user-defined meta:name="OVERHEIDop.GmbID/DC.identifier">gmb-2024-118926</meta:user-defined>
    <meta:user-defined meta:name="OVERHEIDop.versieInformatie"/>
  </office:meta>
</office:document-meta>
</file>