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egoniastraat e.a. Beuningen zaaknummer MA24.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Begoniastraat e.a. Beu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89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Begoniastraat e.a. Beuningen zaaknummer MA24.00345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21</meta:user-defined>
    <meta:user-defined meta:name="OVERHEIDop.GmbID/DC.identifier">gmb-2024-118921</meta:user-defined>
    <meta:user-defined meta:name="OVERHEIDop.versieInformatie"/>
  </office:meta>
</office:document-meta>
</file>