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woning, Oude Dijk tussen nrs. 1 en 3, Buitenpost (kadastraal Drogeham G, 1589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ijk tussen nrs. 1 en 3, Buitenpost (kadastraal Drogeham G, 1589) </text:p>
            <text:p text:style-name="common-al">Olo: 8324383</text:p>
            <text:p text:style-name="common-al">het bouwen van een woning</text:p>
            <text:p text:style-name="common-al">Datum ontvangst: 3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89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bouwen van een woning, Oude Dijk tussen nrs. 1 en 3, Buitenpost (kadastraal Drogeham G, 1589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892</meta:user-defined>
    <meta:user-defined meta:name="OVERHEIDop.GmbID/DC.identifier">gmb-2024-11892</meta:user-defined>
    <meta:user-defined meta:name="OVERHEIDop.versieInformatie"/>
  </office:meta>
</office:document-meta>
</file>