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23-24-25 op de locatie Groenestraat 265D, 265K en 265L en Sint Hubertusstraat 10 Nijmegen zaaknummer MA24.00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23-24-25 op de locatie Groenestraat 265D, 265K en 265L en Sint Hubertusstraat 10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1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1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1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- bron 23-24-25 op de locatie Groenestraat 265D, 265K en 265L en Sint Hubertusstraat 10 Nijmegen zaaknummer MA24.00550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12</meta:user-defined>
    <meta:user-defined meta:name="OVERHEIDop.GmbID/DC.identifier">gmb-2024-118912</meta:user-defined>
    <meta:user-defined meta:name="OVERHEIDop.versieInformatie"/>
  </office:meta>
</office:document-meta>
</file>