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plaatsen hijskraan Middelweg tussen de huisnummers 10 en 24 in Uitgeest in de periode van dinsdag 19 maart 2024 van 7:00 uur tot 12:00 uur, verzenddatum 13 maart 2024 (Z2024-00001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890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0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0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007</meta:user-defined>
    <meta:user-defined meta:name="DCTERMS.abstract">plaatsen hijskraan middelweg 5 UitgeestMiddelweg 10, 1911EG Uitgeest, verzenddatum 13 maart 2024 (Z2024-00001007)</meta:user-defined>
    <dc:language>nl</dc:language>
    <meta:user-defined meta:name="OVERHEIDop.locatietype/OVERHEIDop.gebiedsmarkering">Punt</meta:user-defined>
    <meta:user-defined meta:name="DC.title">Gemeente Uitgeest, verleende vergunning plaatsen hijskraan Middelweg tussen de huisnummers 10 en 24 in Uitgeest in de periode van dinsdag 19 maart 2024 van 7:00 uur tot 12:00 uur, verzenddatum 13 maart 2024 (Z2024-00001007)</meta:user-defined>
    <meta:user-defined meta:name="DCTERMS.W3CDTF/DCTERMS.available">2024-03-15</meta:user-defined>
    <meta:user-defined meta:name="DCTERMS.W3CDTF/OVERHEIDop.jaargang">2024</meta:user-defined>
    <meta:user-defined meta:name="OVERHEIDop.publicationIssue">118909</meta:user-defined>
    <meta:user-defined meta:name="OVERHEIDop.GmbID/DC.identifier">gmb-2024-118909</meta:user-defined>
    <meta:user-defined meta:name="OVERHEIDop.versieInformatie"/>
  </office:meta>
</office:document-meta>
</file>