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Barbarossastraat 28 B te Nijmegen zaaknummer MA24.00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Barbarossastraat 28 B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90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0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0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Barbarossastraat 28 B te Nijmegen zaaknummer MA24.00528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08</meta:user-defined>
    <meta:user-defined meta:name="OVERHEIDop.GmbID/DC.identifier">gmb-2024-118908</meta:user-defined>
    <meta:user-defined meta:name="OVERHEIDop.versieInformatie"/>
  </office:meta>
</office:document-meta>
</file>