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drik Hosstraat 155 1106Z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en vergroten van de dakkapel op het achterdakvlak</text:p>
            <text:p text:style-name="common-al">Zaakadres: Hendrik Hosstraat 155 1106ZM Amsterdam</text:p>
            <text:p text:style-name="common-al">Datum ontvangst: 22-02-2024</text:p>
            <text:p text:style-name="common-al">Zaaknummer: Z2024-003585</text:p>
            <text:p text:style-name="common-al">DSO-nummer: 202402220107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8905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8905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3585</meta:user-defined>
    <meta:user-defined meta:name="DCTERMS.abstract">vervangen en vergroten van de dakkapel op het achte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ndrik Hosstraat 155 1106ZM Amsterdam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8905</meta:user-defined>
    <meta:user-defined meta:name="OVERHEIDop.GmbID/DC.identifier">gmb-2024-118905</meta:user-defined>
    <meta:user-defined meta:name="OVERHEIDop.versieInformatie"/>
  </office:meta>
</office:document-meta>
</file>