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leinschalig tanken van voertuigen, vliegtuigen of werktuigen met vloeibare brandstoffen op de locatie Rijksweg 154 te Malden zaaknummer MA24.0009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melding op grond van de Omgevingswet ontvangen. De melding is gedaan voor het kleinschalig tanken van voertuigen, vliegtuigen of werktuigen met vloeibare brandstoffen op de locatie Rijksweg 154 te Mald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890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0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0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kleinschalig tanken van voertuigen, vliegtuigen of werktuigen met vloeibare brandstoffen op de locatie Rijksweg 154 te Malden zaaknummer MA24.00096</meta:user-defined>
    <meta:user-defined meta:name="DCTERMS.W3CDTF/DCTERMS.available">2024-03-15</meta:user-defined>
    <meta:user-defined meta:name="DCTERMS.W3CDTF/OVERHEIDop.jaargang">2024</meta:user-defined>
    <meta:user-defined meta:name="OVERHEIDop.publicationIssue">118904</meta:user-defined>
    <meta:user-defined meta:name="OVERHEIDop.GmbID/DC.identifier">gmb-2024-118904</meta:user-defined>
    <meta:user-defined meta:name="OVERHEIDop.versieInformatie"/>
  </office:meta>
</office:document-meta>
</file>