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nieuwe gevelkozijnen op de locatie Hertogplein 5 te Nijmegen zaaknummer AB24.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voor een vergunning ontvangen. De vergunning is aangevraagd voor het plaatsen van nieuwe gevelkozijnen op de locatie Hertogplein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2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nieuwe gevelkozijnen op de locatie Hertogplein 5 te Nijmegen zaaknummer AB24.0005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02</meta:user-defined>
    <meta:user-defined meta:name="OVERHEIDop.GmbID/DC.identifier">gmb-2024-118902</meta:user-defined>
    <meta:user-defined meta:name="OVERHEIDop.versieInformatie"/>
  </office:meta>
</office:document-meta>
</file>