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aanleggen van een gesloten bodemenergiesysteem op de locatie Korte Bredestraat 93 te Nijmegen zaaknummer MA24.001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jmegen heeft een melding op grond van de Omgevingswet ontvangen. De melding is gedaan voor het aanleggen van een gesloten bodemenergiesysteem op de locatie Korte Bredestraat 93 te Nijmegen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Regio Nijmegen. Dit kan via het telefoonnummer 024 751 77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18900</text:span><text:line-break/><text:date style:data-style-name="dag" text:fixed="true" text:date-value="2024-03-15"/><text:line-break/><text:date style:data-style-name="jaar" text:fixed="true" text:date-value="2024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8900</text:span><text:date style:data-style-name="nicedate" text:fixed="true" text:date-value="2024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8900</text:span><text:date style:data-style-name="nicedate" text:fixed="true" text:date-value="2024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aanleggen van een gesloten bodemenergiesysteem op de locatie Korte Bredestraat 93 te Nijmegen zaaknummer MA24.00110</meta:user-defined>
    <meta:user-defined meta:name="DCTERMS.W3CDTF/DCTERMS.available">2024-03-15</meta:user-defined>
    <meta:user-defined meta:name="DCTERMS.W3CDTF/OVERHEIDop.jaargang">2024</meta:user-defined>
    <meta:user-defined meta:name="OVERHEIDop.publicationIssue">118900</meta:user-defined>
    <meta:user-defined meta:name="OVERHEIDop.GmbID/DC.identifier">gmb-2024-118900</meta:user-defined>
    <meta:user-defined meta:name="OVERHEIDop.versieInformatie"/>
  </office:meta>
</office:document-meta>
</file>