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aanbouw op de locatie Hoge Horst 5 te Groesbeek zaaknummer AB24.0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aanvraag voor een vergunning ontvangen. De vergunning is aangevraagd voor het realiseren van een aanbouw op de locatie Hoge Horst 5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2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889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aanbouw op de locatie Hoge Horst 5 te Groesbeek zaaknummer AB24.0005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98</meta:user-defined>
    <meta:user-defined meta:name="OVERHEIDop.GmbID/DC.identifier">gmb-2024-118898</meta:user-defined>
    <meta:user-defined meta:name="OVERHEIDop.versieInformatie"/>
  </office:meta>
</office:document-meta>
</file>