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13 juli 2024 vanaf 20:00 uur tot 14 juli 2024 03:00 uur  (RX2024-00000664, 13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13 juli 2024 vanaf 20:00 uur tot 14 juli 2024 03:00 uur (RX2024-00000664, 13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64</meta:user-defined>
    <meta:user-defined meta:name="DCTERMS.abstract">Planetenbaan 1b, 3951EH Maarn, Ontheffing schenktijden en bijeenkomsten op 13 juli 2024 vanaf 20:00 uur tot 14 juli 2024 03:00 uur (RX2024-00000664, 13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13 juli 2024 vanaf 20:00 uur tot 14 juli 2024 03:00 uur  (RX2024-00000664, 13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92</meta:user-defined>
    <meta:user-defined meta:name="OVERHEIDop.GmbID/DC.identifier">gmb-2024-118892</meta:user-defined>
    <meta:user-defined meta:name="OVERHEIDop.versieInformatie"/>
  </office:meta>
</office:document-meta>
</file>