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EH Maarn, Ontheffing schenktijden en bijeenkomsten op 2 mei 2024 vanaf 20:00 uur tot 3 mei 2024 03:00 uur  (RX2024-00000665, 13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b, 3951EH Maarn, Ontheffing schenktijden en bijeenkomsten op 2 mei 2024 vanaf 20:00 uur tot 3 mei 2024 03:00 uur (RX2024-00000665, 13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9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9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9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665</meta:user-defined>
    <meta:user-defined meta:name="DCTERMS.abstract">Planetenbaan 1b, 3951EH Maarn, Ontheffing schenktijden en bijeenkomsten op 2 mei 2024 vanaf 20:00 uur tot 3 mei 2024 03:00 uur (RX2024-00000665, 13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EH Maarn, Ontheffing schenktijden en bijeenkomsten op 2 mei 2024 vanaf 20:00 uur tot 3 mei 2024 03:00 uur  (RX2024-00000665, 13 maart 2024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91</meta:user-defined>
    <meta:user-defined meta:name="OVERHEIDop.GmbID/DC.identifier">gmb-2024-118891</meta:user-defined>
    <meta:user-defined meta:name="OVERHEIDop.versieInformatie"/>
  </office:meta>
</office:document-meta>
</file>