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kozijnen aan Houtmarkt 9A 4811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kozijnen aan Houtmarkt 9A 4811JC Breda is nog niet volledig</text:span>
          </text:p>
            <text:p text:style-name="common-al">De gemeente Breda heeft een aanvraag voor een omgevingsvergunning ontvangen. De omgevingsvergunning is aangevraagd voor het plaatsen van kozijnen aan Houtmarkt 9A 4811JC Breda. [Mogelijke toelichting en uitleg over activiteit].</text:p>
            <text:p text:style-name="common-al">De gemeente Breda heeft op 13-03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19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889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9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9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1198</meta:user-defined>
    <meta:user-defined meta:name="DCTERMS.abstract">het plaatsen van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kozijnen aan Houtmarkt 9A 4811JC Breda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890</meta:user-defined>
    <meta:user-defined meta:name="OVERHEIDop.GmbID/DC.identifier">gmb-2024-118890</meta:user-defined>
    <meta:user-defined meta:name="OVERHEIDop.versieInformatie"/>
  </office:meta>
</office:document-meta>
</file>