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ter hoogte van nummer 34 en Traaij Dorpslein, Driebergen-Rijsenburg, Ontheffing art. 35 alcoholwet voor het Driebergs Dweiltje op 25 mei 2024 (RX2024-00000662, 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ter hoogte van nummer 34 en Traaij Dorpslein, Driebergen-Rijsenburg, Ontheffing art. 35 alcoholwet voor het Driebergs Dweiltje op 25 mei 2024 (RX2024-00000662, 13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8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662</meta:user-defined>
    <meta:user-defined meta:name="DCTERMS.abstract">Traaij ter hoogte van nummer 34 en Traaij Dorpslein, Driebergen-Rijsenburg, Ontheffing art. 35 alcoholwet voor het Driebergs Dweiltje op 25 mei 2024 (RX2024-00000662, 13 maart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Traaij ter hoogte van nummer 34 en Traaij Dorpslein, Driebergen-Rijsenburg, Ontheffing art. 35 alcoholwet voor het Driebergs Dweiltje op 25 mei 2024 (RX2024-00000662, 13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89</meta:user-defined>
    <meta:user-defined meta:name="OVERHEIDop.GmbID/DC.identifier">gmb-2024-118889</meta:user-defined>
    <meta:user-defined meta:name="OVERHEIDop.versieInformatie"/>
  </office:meta>
</office:document-meta>
</file>