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Plein tegenover Traaij 4,  Driebergen-Rijsenburg, Melding kleinschalig evenement voor de jubileumwandeling Walk 'n Roll afd. Driebergen in verband met het 75-jarige bestaan van De Zonnebloem op 1 juni 2024 (RX2024-00000658, 12 maart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Plein tegenover Traaij 4, Driebergen-Rijsenburg, Melding kleinschalig evenement voor de jubileumwandeling Walk 'n Roll afd. Driebergen in verband met het 75-jarige bestaan van De Zonnebloem op 1 juni 2024 (RX2024-00000658, 12 maart 2024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18886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886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886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3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RX2024-00000658</meta:user-defined>
    <meta:user-defined meta:name="DCTERMS.abstract">Plein tegenover Traaij 4,  Driebergen-Rijsenburg, Melding kleinschalig evenement voor de jubileumwandeling Walk 'n Roll afd. Driebergen in verband met het 75-jarige bestaan van De Zonnebloem op 1 juni 2024 (RX2024-00000658, 12 maart 2024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Plein tegenover Traaij 4,  Driebergen-Rijsenburg, Melding kleinschalig evenement voor de jubileumwandeling Walk 'n Roll afd. Driebergen in verband met het 75-jarige bestaan van De Zonnebloem op 1 juni 2024 (RX2024-00000658, 12 maart 2024)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8886</meta:user-defined>
    <meta:user-defined meta:name="OVERHEIDop.GmbID/DC.identifier">gmb-2024-118886</meta:user-defined>
    <meta:user-defined meta:name="OVERHEIDop.versieInformatie"/>
  </office:meta>
</office:document-meta>
</file>