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gesloten boorsystemen op de locatie Hatertseweg 3A-E en F Malden zaaknummer MA24.00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realiseren van gesloten boorsystemen op de locatie Hatertseweg 3A-E en F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1888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realiseren van gesloten boorsystemen op de locatie Hatertseweg 3A-E en F Malden zaaknummer MA24.0029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85</meta:user-defined>
    <meta:user-defined meta:name="OVERHEIDop.GmbID/DC.identifier">gmb-2024-118885</meta:user-defined>
    <meta:user-defined meta:name="OVERHEIDop.versieInformatie"/>
  </office:meta>
</office:document-meta>
</file>