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rnhemsebovenweg 46, 3971MK Driebergen-Rijsenburg, Art. 3 Alcoholwetvergunning (RX2024-00000656, 12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rnhemsebovenweg 46, 3971MK Driebergen-Rijsenburg, Art. 3 Alcoholwetvergunning  (RX2024-00000656, 12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88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8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8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656</meta:user-defined>
    <meta:user-defined meta:name="DCTERMS.abstract">Arnhemsebovenweg 46, 3971MK Driebergen-Rijsenburg, Art. 3 Alcoholwetvergunning (RX2024-00000656, 12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rnhemsebovenweg 46, 3971MK Driebergen-Rijsenburg, Art. 3 Alcoholwetvergunning (RX2024-00000656, 12 maart 2024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84</meta:user-defined>
    <meta:user-defined meta:name="OVERHEIDop.GmbID/DC.identifier">gmb-2024-118884</meta:user-defined>
    <meta:user-defined meta:name="OVERHEIDop.versieInformatie"/>
  </office:meta>
</office:document-meta>
</file>