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Arnhemsebovenweg 46, 3971MK Driebergen-Rijsenburg, Exploitatievergunning (RX2024-00000654, 12 maart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Arnhemsebovenweg 46, 3971MK Driebergen-Rijsenburg, Exploitatievergunning (RX2024-00000654, 12 maart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18882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882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882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Rx.Mission zaak RX2024-00000654</meta:user-defined>
    <meta:user-defined meta:name="DCTERMS.abstract">Arnhemsebovenweg 46, 3971MK Driebergen-Rijsenburg, Exploitatievergunning (RX2024-00000654, 12 maart 2024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Arnhemsebovenweg 46, 3971MK Driebergen-Rijsenburg, Exploitatievergunning (RX2024-00000654, 12 maart 2024)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8882</meta:user-defined>
    <meta:user-defined meta:name="OVERHEIDop.GmbID/DC.identifier">gmb-2024-118882</meta:user-defined>
    <meta:user-defined meta:name="OVERHEIDop.versieInformatie"/>
  </office:meta>
</office:document-meta>
</file>