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elden van brandveilig gebruik op de locatie Eiermarkt 20 te Nijmegen zaaknummer MA24.00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melden van brandveilig gebruik op de locatie Eiermarkt 2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87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7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7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melden van brandveilig gebruik op de locatie Eiermarkt 20 te Nijmegen zaaknummer MA24.00274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879</meta:user-defined>
    <meta:user-defined meta:name="OVERHEIDop.GmbID/DC.identifier">gmb-2024-118879</meta:user-defined>
    <meta:user-defined meta:name="OVERHEIDop.versieInformatie"/>
  </office:meta>
</office:document-meta>
</file>