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erklaring van geen bezwaar fietstourtocht Let's Gravel op 23 maart 2024 (RX2024-00000653, 12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fietstourtocht Let's Gravel op 23 maart 2024 (RX2024-00000653, 12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7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653</meta:user-defined>
    <meta:user-defined meta:name="DCTERMS.abstract">Gemeente Utrechtse Heuvelrug, Verklaring van geen bezwaar fietstourtocht Let's Gravel op 23 maart 2024 (RX2024-00000653, 12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erklaring van geen bezwaar fietstourtocht Let's Gravel op 23 maart 2024 (RX2024-00000653, 12 maart 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76</meta:user-defined>
    <meta:user-defined meta:name="OVERHEIDop.GmbID/DC.identifier">gmb-2024-118876</meta:user-defined>
    <meta:user-defined meta:name="OVERHEIDop.versieInformatie"/>
  </office:meta>
</office:document-meta>
</file>