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antenne opstelpunt Vodafone , Verzoeklocatie 2024012200126, Mande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antenne opstelpunt Vodafone  aan de Verzoeklocatie 2024012200126, nabij Mandemaat 3 te Assen</text:span>
          </text:p>
            <text:p text:style-name="common-al">De gemeente Assen heeft een omgevingsvergunning verleend. De gemeente geeft hiermee toestemming voor het plaatsen van een tijdelijke antenne opstelpunt Vodafone  aan de Verzoeklocatie 2024012200126, nabij Mandemaat 3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887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7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7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32</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plaatsen van een tijdelijke antenne opstelpunt Vodafone , Verzoeklocatie 2024012200126, Mandemaat</meta:user-defined>
    <meta:user-defined meta:name="DCTERMS.W3CDTF/DCTERMS.available">2024-03-15</meta:user-defined>
    <meta:user-defined meta:name="DCTERMS.W3CDTF/OVERHEIDop.jaargang">2024</meta:user-defined>
    <meta:user-defined meta:name="OVERHEIDop.publicationIssue">118873</meta:user-defined>
    <meta:user-defined meta:name="OVERHEIDop.GmbID/DC.identifier">gmb-2024-118873</meta:user-defined>
    <meta:user-defined meta:name="OVERHEIDop.versieInformatie"/>
  </office:meta>
</office:document-meta>
</file>