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B01 (mutatie) op de locatie Aldenhof 1425 te Nijmegen zaaknummer MA24.0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B01 (mutatie) op de locatie Aldenhof 14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7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B01 (mutatie) op de locatie Aldenhof 1425 te Nijmegen zaaknummer MA24.00531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70</meta:user-defined>
    <meta:user-defined meta:name="OVERHEIDop.GmbID/DC.identifier">gmb-2024-118870</meta:user-defined>
    <meta:user-defined meta:name="OVERHEIDop.versieInformatie"/>
  </office:meta>
</office:document-meta>
</file>