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bron M1, M2 op de locatie Buffelstraat 37 te Nijmegen zaaknummer MA24.0054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verwijderen van asbest (Mutatie) bron M1, M2 op de locatie Buffelstraat 37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886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86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86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bron M1, M2 op de locatie Buffelstraat 37 te Nijmegen zaaknummer MA24.00542</meta:user-defined>
    <meta:user-defined meta:name="DCTERMS.W3CDTF/DCTERMS.available">2024-03-15</meta:user-defined>
    <meta:user-defined meta:name="DCTERMS.W3CDTF/OVERHEIDop.jaargang">2024</meta:user-defined>
    <meta:user-defined meta:name="OVERHEIDop.publicationIssue">118867</meta:user-defined>
    <meta:user-defined meta:name="OVERHEIDop.GmbID/DC.identifier">gmb-2024-118867</meta:user-defined>
    <meta:user-defined meta:name="OVERHEIDop.versieInformatie"/>
  </office:meta>
</office:document-meta>
</file>