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bouwde kom in Zuidwolde :  het bestaande laagspanningsnet te verzwaren, door het leggen van een nieuwe leiding in bestaande sleuven en het aanleggen van nieuwe tracés in de bebouwde kom van Zuidwolde  (1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8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5</meta:user-defined>
    <meta:user-defined meta:name="DCTERMS.abstract">Betreft: Aanvraag op locatie bebouwde kom in Zuidwolde </meta:user-defined>
    <dc:language>nl</dc:language>
    <meta:user-defined meta:name="OVERHEIDop.locatietype/OVERHEIDop.gebiedsmarkering">Vlak</meta:user-defined>
    <meta:user-defined meta:name="DC.title">Ingekomen aanvraag omgevingsvergunning, bebouwde kom in Zuidwolde :  het bestaande laagspanningsnet te verzwaren, door het leggen van een nieuwe leiding in bestaande sleuven en het aanleggen van nieuwe tracés in de bebouwde kom van Zuidwolde  (11 maart 2024)</meta:user-defined>
    <meta:user-defined meta:name="DCTERMS.W3CDTF/DCTERMS.available">2024-03-15</meta:user-defined>
    <meta:user-defined meta:name="DCTERMS.W3CDTF/OVERHEIDop.jaargang">2024</meta:user-defined>
    <meta:user-defined meta:name="OVERHEIDop.publicationIssue">118865</meta:user-defined>
    <meta:user-defined meta:name="OVERHEIDop.GmbID/DC.identifier">gmb-2024-118865</meta:user-defined>
    <meta:user-defined meta:name="OVERHEIDop.versieInformatie"/>
  </office:meta>
</office:document-meta>
</file>