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- bron 003 op de locatie Heidevenstraat 85 te Nijmegen zaaknummer MA24.0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- bron 003 op de locatie Heidevenstraat 8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6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- bron 003 op de locatie Heidevenstraat 85 te Nijmegen zaaknummer MA24.00547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63</meta:user-defined>
    <meta:user-defined meta:name="OVERHEIDop.GmbID/DC.identifier">gmb-2024-118863</meta:user-defined>
    <meta:user-defined meta:name="OVERHEIDop.versieInformatie"/>
  </office:meta>
</office:document-meta>
</file>