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Wederiklaan 102, 8245 L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mededeling op aanvraag omgevingsvergunning niet vergunning- of ontheffingplichtig, Wederiklaan 102, 8245 LD Lelystad, het verbreden van een in- of uitrit</text:span>
          </text:p>
            <text:p text:style-name="common-al">
            
          </text:p>
            <text:p text:style-name="common-al">Wij hebben op 13 maart 2024 vastgesteld dat op de aanvraag voor een omgevingsvergunning met dossiernummer 0995345362 voor het verbreden van een in- of uitrit, op Wederiklaan 102, 8245 LD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885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5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5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995345362</meta:user-defined>
    <dc:language>nl</dc:language>
    <meta:user-defined meta:name="OVERHEIDop.locatietype/OVERHEIDop.gebiedsmarkering">Punt</meta:user-defined>
    <meta:user-defined meta:name="DC.title">Mededeling niet vergunning- of ontheffingplichtig - Wederiklaan 102, 8245 LD Lelysta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853</meta:user-defined>
    <meta:user-defined meta:name="OVERHEIDop.GmbID/DC.identifier">gmb-2024-118853</meta:user-defined>
    <meta:user-defined meta:name="OVERHEIDop.versieInformatie"/>
  </office:meta>
</office:document-meta>
</file>