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dakkapel Von Lindernstraat op de locatie Von Lindernstraat 15 Alblasserdam     zaaknummer Z-23-4374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Aanvraag dakkapel Von Lindernstraat op de locatie 
Von Lindernstraat 15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8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8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dakkapel Von Lindernstraat op de locatie Von Lindernstraat 15 Alblasserdam     zaaknummer Z-23-437411</meta:user-defined>
    <meta:user-defined meta:name="DCTERMS.W3CDTF/DCTERMS.available">2024-01-05</meta:user-defined>
    <meta:user-defined meta:name="DCTERMS.W3CDTF/OVERHEIDop.jaargang">2024</meta:user-defined>
    <meta:user-defined meta:name="OVERHEIDop.publicationIssue">11884</meta:user-defined>
    <meta:user-defined meta:name="OVERHEIDop.GmbID/DC.identifier">gmb-2024-11884</meta:user-defined>
    <meta:user-defined meta:name="OVERHEIDop.versieInformatie"/>
  </office:meta>
</office:document-meta>
</file>