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Kruisplein 8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5.1. Omgevingswet).</text:p>
            <text:p text:style-name="common-al">Nabij Kruisplein 80, 3012 CC, plaatsen van een digitaal reclameobject. (aanvraagdatum 07-03-2024, dossiernummer OMV.24.03.00068). </text:p>
            <text:p text:style-name="common-al">Informatie aangevraagde vergunningen. 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18839</text:span><text:line-break/><text:date style:data-style-name="dag" text:fixed="true" text:date-value="2024-03-15"/><text:line-break/><text:date style:data-style-name="jaar" text:fixed="true" text:date-value="2024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8839</text:span><text:date style:data-style-name="nicedate" text:fixed="true" text:date-value="2024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8839</text:span><text:date style:data-style-name="nicedate" text:fixed="true" text:date-value="2024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9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Kruisplein 80</meta:user-defined>
    <meta:user-defined meta:name="DCTERMS.W3CDTF/DCTERMS.available">2024-03-15</meta:user-defined>
    <meta:user-defined meta:name="DCTERMS.W3CDTF/OVERHEIDop.jaargang">2024</meta:user-defined>
    <meta:user-defined meta:name="OVERHEIDop.publicationIssue">118839</meta:user-defined>
    <meta:user-defined meta:name="OVERHEIDop.GmbID/DC.identifier">gmb-2024-118839</meta:user-defined>
    <meta:user-defined meta:name="OVERHEIDop.versieInformatie"/>
  </office:meta>
</office:document-meta>
</file>