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ouisenburgweg 5, 5916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Louisenburgweg 5, 5916NA Venlo</text:span>
            </text:span>
          </text:p>
            <text:p text:style-name="common-al">Voor het veranderen en vergroten van het clubhuis van FCV Venlo</text:p>
            <text:p text:style-name="common-al">Verzonden op 13 maart 2024</text:p>
            <text:p text:style-name="common-al">Kenmerk Z2024-00106</text:p>
            <text:p text:style-name="common-al">Door dit besluit is de uiterste beslisdatum 19 april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8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106</meta:user-defined>
    <meta:user-defined meta:name="DCTERMS.abstract">Betreft: Beschikking verlening beslistermijn op locatie Louisenburgweg 5, 5916NA Venlo</meta:user-defined>
    <dc:language>nl</dc:language>
    <meta:user-defined meta:name="OVERHEIDop.locatietype/OVERHEIDop.gebiedsmarkering">Vlak</meta:user-defined>
    <meta:user-defined meta:name="DC.title">Verlenging beslistermijn Omgevingsvergunning - Louisenburgweg 5, 5916NA Venlo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28</meta:user-defined>
    <meta:user-defined meta:name="OVERHEIDop.GmbID/DC.identifier">gmb-2024-118828</meta:user-defined>
    <meta:user-defined meta:name="OVERHEIDop.versieInformatie"/>
  </office:meta>
</office:document-meta>
</file>